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3.11.20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27 <text:s/>listopada <text:s text:c="2"/>2013 roku o godzinie 9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/>
      <text:p text:style-name="P2"><text:tab/><text:tab/></text:p>
      <text:p text:style-name="P1"><text:span text:style-name="T2"><text:tab/><text:tab/>1.</text:span>Opinia Rady Gminy (zgoda) w sprawie umieszczenia w pasie dróg <text:tab/><text:tab/><text:tab/><text:tab/> <text:s/>stanowiących działki ewidencyjne : <text:line-break/><text:tab/><text:tab/> <text:s/>281 w Rudnie oraz 257/1 , 260/1,264,268/1, 271, 272 w obrębie Rąbierz Kolonia <text:tab/><text:tab/> <text:s/>-  Linii kablowej elektroenergetycznej 110 kV relacji Stanisławów Korytnica.</text:p>
      <text:p text:style-name="P2"><text:tab/><text:tab/>2.Dowóz dzieci w roku szkolnym 2013/2014 .</text:p>
      <text:p text:style-name="P2"><text:tab/><text:tab/> <text:s text:c="2"/>/ <text:s/>W posiedzeniu udział weźmie pani Ewa Gadomska dyrektor GZAS/.</text:p>
      <text:p text:style-name="P2"><text:tab/><text:tab/>3.Rozpatrzenie pism z ostatniej sesji Rady Gminy .</text:p>
      <text:p text:style-name="P2"><text:tab/><text:tab/>4.Analiza projektu budżetu gminy Dobre na 2014 rok.<text:tab/></text:p>
      <text:p text:style-name="P2"><text:tab/><text:tab/>5.Sprawy różne .</text:p>
      <text:p text:style-name="P2"><text:tab/><text:tab/></text:p>
      <text:p text:style-name="P2"><text:tab/><text:tab/></text:p>
      <text:p text:style-name="P2"/>
      <text:p text:style-name="P2"/>
      <text:p text:style-name="P2"><text:tab/><text:tab/><text:tab/><text:tab/><text:tab/><text:tab/><text:tab/><text:tab/>Przewodniczący Komisji </text:p>
      <text:p text:style-name="P2"><text:tab/><text:tab/><text:tab/><text:tab/><text:tab/><text:tab/><text:tab/> <text:s text:c="6"/>Budżetu , Oświaty , Rolnictwa</text:p>
      <text:p text:style-name="P2"/>
      <text:p text:style-name="P2"/>
      <text:p text:style-name="P2"><text:tab/><text:tab/><text:tab/><text:tab/><text:tab/><text:tab/><text:tab/><text:tab/> <text:s text:c="2"/>Waldemar Szymański </text:p>
      <text:p text:style-name="P2"><text:tab/><text:tab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09:51:45.53</meta:creation-date>
    <meta:print-date>2013-11-20T16:41:03.12</meta:print-date>
    <dc:date>2013-11-20T16:43:04.14</dc:date>
    <meta:editing-duration>PT9H38M12S</meta:editing-duration>
    <meta:editing-cycles>28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122" meta:character-count="984"/>
  </office:meta>
</office:document-meta>
</file>